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C600000154D41866FC53716D7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fffff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2">
      <style:graphic-properties draw:stroke="none" draw:fill="none" draw:fill-color="#ffffff" draw:textarea-horizontal-align="left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>
      <style:graphic-properties style:protect="size"/>
    </style:style>
    <style:style style:name="pr1" style:family="presentation" style:parent-style-name="預設-notes">
      <style:graphic-properties draw:fill-color="#ffffff" fo:min-height="17.94cm"/>
    </style:style>
    <style:style style:name="P1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-color="#ffffff"/>
    </style:style>
    <style:style style:name="T1" style:family="text">
      <style:text-properties style:font-name="Times New Roman" fo:font-size="24pt" fo:language="zh" fo:country="TW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2" style:family="text">
      <style:text-properties style:font-name="Times New Roman" fo:font-size="24pt" fo:language="en" fo:country="US" fo:font-weight="bold" style:font-name-asian="標楷體" style:font-size-asian="24pt" style:language-asian="en" style:country-asian="US" style:font-weight-asian="bold" style:font-name-complex="標楷體" style:font-size-complex="24pt" style:language-complex="en" style:country-complex="US" style:font-weight-complex="bold"/>
    </style:style>
    <style:style style:name="T3" style:family="text">
      <style:text-properties style:font-name="Times New Roman" fo:font-size="24pt" fo:language="en" fo:country="US" style:font-name-asian="標楷體" style:font-size-asian="24pt" style:language-asian="en" style:country-asian="US" style:font-name-complex="標楷體" style:font-size-complex="24pt" style:language-complex="en" style:country-complex="US"/>
    </style:style>
    <style:style style:name="T4" style:family="text">
      <style:text-properties style:font-name="Times New Roman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5" style:family="text">
      <style:text-properties style:font-name="標楷體" fo:font-size="18pt" fo:language="zh" fo:country="TW" fo:font-weight="bold" style:font-name-asian="標楷體" style:font-size-asian="18pt" style:language-asian="zh" style:country-asian="TW" style:font-weight-asian="bold" style:font-name-complex="標楷體" style:font-size-complex="18pt" style:language-complex="zh" style:country-complex="TW" style:font-weight-complex="bold"/>
    </style:style>
    <style:style style:name="T6" style:family="text">
      <style:text-properties fo:color="#0000ff" style:font-name="標楷體" fo:font-size="16pt" fo:language="zh" fo:country="TW" style:font-name-asian="標楷體" style:font-size-asian="16pt" style:language-asian="zh" style:country-asian="TW" style:font-name-complex="標楷體" style:font-size-complex="16pt" style:language-complex="zh" style:country-complex="TW"/>
    </style:style>
    <style:style style:name="T7" style:family="text">
      <style:text-properties fo:color="#0000ff" style:font-name="標楷體" fo:font-size="16pt" fo:language="en" fo:country="US" style:font-name-asian="標楷體" style:font-size-asian="16pt" style:language-asian="en" style:country-asian="US" style:font-name-complex="標楷體" style:font-size-complex="16pt" style:language-complex="en" style:country-complex="U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7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1.556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2.332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3.113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3.113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3.113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3.113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3.113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3.113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7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1.556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2.332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3.113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3.113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3.113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3.113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3.113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3.113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 text:min-label-width="0.77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1.556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2.332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3.113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3.113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3.113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3.113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3.113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3.113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>
        <draw:custom-shape draw:name="Rectangle 1" draw:style-name="gr1" draw:text-style-name="P2" draw:layer="layout" svg:width="27.402cm" svg:height="2.293cm" svg:x="2.051cm" svg:y="0.377cm">
          <text:list text:style-name="L1">
            <text:list-header>
              <text:p text:style-name="P1"><text:span text:style-name="T1">明新學校財團法人明新科技大學</text:span><text:span text:style-name="T1">10</text:span><text:span text:style-name="T2">9</text:span><text:span text:style-name="T1">年度校內專題研究計畫 成果報告發表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4" draw:style-name="gr2" draw:text-style-name="P2" draw:layer="layout" svg:width="23.606cm" svg:height="1.277cm" svg:x="5.45cm" svg:y="2.002cm">
          <text:list text:style-name="L1">
            <text:list-header>
              <text:p text:style-name="P1"><text:span text:style-name="T1">計畫名稱：</text:span><text:span text:style-name="T3">○○○○○○○○○○○○○○○○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5" draw:style-name="gr3" draw:text-style-name="P2" draw:layer="layout" svg:width="11.259cm" svg:height="1.277cm" svg:x="5.45cm" svg:y="3.003cm">
          <text:list text:style-name="L1">
            <text:list-header>
              <text:p text:style-name="P1"><text:span text:style-name="T1">計畫編號：</text:span><text:span text:style-name="T3">MUST-109-OO-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7" draw:style-name="gr4" draw:text-style-name="P2" draw:layer="layout" svg:width="17.457cm" svg:height="1.277cm" svg:x="5.45cm" svg:y="4cm">
          <text:list text:style-name="L1">
            <text:list-header>
              <text:p text:style-name="P1"><text:span text:style-name="T1">計畫主持人</text:span><text:span text:style-name="T4">：</text:span><text:span text:style-name="T3">○○</text:span><text:span text:style-name="T4">學院</text:span><text:span text:style-name="T3">○○○</text:span><text:span text:style-name="T4">系</text:span><text:span text:style-name="T3">○○○ <text:s/></text:span><text:span text:style-name="T4">教授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直線接點 9" draw:style-name="gr5" draw:text-style-name="P3" draw:layer="layout" svg:x1="0.851cm" svg:y1="5.402cm" svg:x2="28.654cm" svg:y2="5.402cm">
          <text:p/>
        </draw:line>
        <draw:custom-shape draw:name="Rectangle 2" draw:style-name="gr6" draw:text-style-name="P2" draw:layer="layout" svg:width="4.599cm" svg:height="1.023cm" svg:x="0.45cm" svg:y="9.205cm">
          <text:list text:style-name="L2">
            <text:list-header>
              <text:p text:style-name="P1"><text:span text:style-name="T5">一、計畫摘要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7" draw:text-style-name="P2" draw:layer="layout" svg:width="6.001cm" svg:height="1.023cm" svg:x="1.451cm" svg:y="22.562cm">
          <text:list text:style-name="L2">
            <text:list-header>
              <text:p text:style-name="P1"><text:span text:style-name="T5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8" draw:text-style-name="P2" draw:layer="layout" svg:width="6.001cm" svg:height="1.023cm" svg:x="1.451cm" svg:y="23.804cm">
          <text:list text:style-name="L2">
            <text:list-header>
              <text:p text:style-name="P1"><text:span text:style-name="T5">二、結果與討論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文字方塊 14" draw:style-name="gr9" draw:text-style-name="P2" draw:layer="layout" svg:width="26.603cm" svg:height="2.965cm" svg:x="2.051cm" svg:y="5.803cm">
          <text:list text:style-name="L3">
            <text:list-header>
              <text:p text:style-name="P1"><text:span text:style-name="T6">格式說明</text:span><text:span text:style-name="T7">(</text:span><text:span text:style-name="T6">列印及上傳前請刪除本段說明文字</text:span><text:span text:style-name="T7">)</text:span></text:p>
              <text:p text:style-name="P1"><text:span text:style-name="T6">中文字型為標楷體、英文字體為</text:span><text:span text:style-name="T7">Times New Roman</text:span><text:span text:style-name="T6">。字體大小：計畫名稱、計畫編號與計畫主持人：</text:span><text:span text:style-name="T7">24</text:span><text:span text:style-name="T6">號；內文：</text:span><text:span text:style-name="T7">16</text:span><text:span text:style-name="T6">號。行距：單行行距。</text:span></text:p>
              <text:p text:style-name="P1"><text:span text:style-name="T6">完成編輯後，請轉換成為</text:span><text:span text:style-name="T7">PDF</text:span><text:span text:style-name="T6">格式、印表機使用</text:span><text:span text:style-name="T7">A3</text:span><text:span text:style-name="T6">格式輸出，並上傳至指定之網站。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10" draw:text-style-name="P3" draw:layer="layout" svg:width="5.252cm" svg:height="3.943cm" svg:x="0.485cm" svg:y="1.521cm">
          <draw:image xlink:href="Pictures/10000200000001C600000154D41866FC53716D77.png" xlink:type="simple" xlink:show="embed" xlink:actuate="onLoad">
            <text:p/>
          </draw:image>
          <svg:desc>http://www.must.edu.tw/upfiles/ADUpload/c_down1360408171.gif</svg:desc>
        </draw:frame>
        <draw:line draw:name="直線接點 9" draw:style-name="gr5" draw:text-style-name="P3" draw:layer="layout" svg:x1="0.851cm" svg:y1="5.6cm" svg:x2="28.654cm" svg:y2="5.6cm">
          <text:p/>
        </draw:line>
        <presentation:notes draw:style-name="dp2">
          <draw:page-thumbnail draw:style-name="gr11" draw:layer="layout" svg:width="10.337cm" svg:height="14.95cm" svg:x="8.616cm" svg:y="3.03cm" draw:page-number="1" presentation:class="page"/>
          <draw:frame presentation:style-name="pr1" draw:text-style-name="P4" draw:layer="layout" svg:width="22.055cm" svg:height="17.94cm" svg:x="2.757cm" svg:y="18.93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7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1.55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2.332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3.113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3.113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3.113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3.113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3.113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3.113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4.096cm"/>
          <style:tab-stop style:position="8.193cm"/>
          <style:tab-stop style:position="12.289cm"/>
          <style:tab-stop style:position="16.386cm"/>
          <style:tab-stop style:position="20.483cm"/>
          <style:tab-stop style:position="24.579cm"/>
          <style:tab-stop style:position="28.67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2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9pt" style:font-style-asian="normal" style:font-weight-asian="normal" style:font-name-complex="新細明體" style:font-family-complex="新細明體" style:font-family-generic-complex="roman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right" draw:textarea-vertical-align="middle" fo:padding-top="0.205cm" fo:padding-bottom="0.205cm" fo:padding-left="0.41cm" fo:padding-right="0.41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7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1.55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2.332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3.113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3.113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3.113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3.113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3.113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3.113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4.096cm"/>
          <style:tab-stop style:position="8.193cm"/>
          <style:tab-stop style:position="12.289cm"/>
          <style:tab-stop style:position="16.386cm"/>
          <style:tab-stop style:position="20.483cm"/>
          <style:tab-stop style:position="24.579cm"/>
          <style:tab-stop style:position="28.6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9pt" style:font-style-asian="normal" style:font-weight-asian="normal" style:font-name-complex="新細明體" style:font-family-complex="新細明體" style:font-family-generic-complex="roman" style:font-pitch-complex="variable" style:font-size-complex="29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left" draw:textarea-vertical-align="top" draw:auto-grow-height="false" draw:fit-to-size="shrink-to-fit" fo:padding-top="0.205cm" fo:padding-bottom="0.205cm" fo:padding-left="0.41cm" fo:padding-right="0.41cm">
        <text:list-style style:name="預設-outline1">
          <text:list-level-style-bullet text:level="1" text:bullet-char="•">
            <style:list-level-properties text:min-label-width="1.534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2.046cm" text:min-label-width="1.278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4.096cm" text:min-label-width="1.023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6.147cm" text:min-label-width="1.023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8.193cm" text:min-label-width="1.023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8.193cm" text:min-label-width="1.023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8.193cm" text:min-label-width="1.023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8.193cm" text:min-label-width="1.023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8.193cm" text:min-label-width="1.023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8.193cm" text:min-label-width="1.023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4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62cm"/>
          <style:tab-stop style:position="6.658cm"/>
          <style:tab-stop style:position="10.755cm"/>
          <style:tab-stop style:position="14.851cm"/>
          <style:tab-stop style:position="18.948cm"/>
          <style:tab-stop style:position="23.045cm"/>
          <style:tab-stop style:position="27.14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5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52pt" style:font-style-asian="normal" style:font-weight-asian="normal" style:font-name-complex="新細明體" style:font-family-complex="新細明體" style:font-family-generic-complex="roman" style:font-pitch-complex="variable" style:font-size-complex="5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8.193cm" text:min-label-width="1.023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2.046cm" text:min-label-width="1.278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4.096cm" text:min-label-width="1.023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6.147cm" text:min-label-width="1.023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8.193cm" text:min-label-width="1.023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8.193cm" text:min-label-width="1.023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8.193cm" text:min-label-width="1.023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8.193cm" text:min-label-width="1.023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8.193cm" text:min-label-width="1.023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8.193cm" text:min-label-width="1.023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9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71cm"/>
          <style:tab-stop style:position="4.868cm"/>
          <style:tab-stop style:position="8.964cm"/>
          <style:tab-stop style:position="13.061cm"/>
          <style:tab-stop style:position="17.158cm"/>
          <style:tab-stop style:position="21.254cm"/>
          <style:tab-stop style:position="25.351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45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45pt" style:font-style-asian="normal" style:font-weight-asian="normal" style:font-name-complex="新細明體" style:font-family-complex="新細明體" style:font-family-generic-complex="roman" style:font-pitch-complex="variable" style:font-size-complex="45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34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3.073cm"/>
          <style:tab-stop style:position="7.17cm"/>
          <style:tab-stop style:position="11.266cm"/>
          <style:tab-stop style:position="15.363cm"/>
          <style:tab-stop style:position="19.46cm"/>
          <style:tab-stop style:position="23.55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3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39pt" style:font-style-asian="normal" style:font-weight-asian="normal" style:font-name-complex="新細明體" style:font-family-complex="新細明體" style:font-family-generic-complex="roman" style:font-pitch-complex="variable" style:font-size-complex="39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23cm"/>
          <style:tab-stop style:position="5.119cm"/>
          <style:tab-stop style:position="9.216cm"/>
          <style:tab-stop style:position="13.312cm"/>
          <style:tab-stop style:position="17.409cm"/>
          <style:tab-stop style:position="21.50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3.073cm"/>
          <style:tab-stop style:position="7.17cm"/>
          <style:tab-stop style:position="11.266cm"/>
          <style:tab-stop style:position="15.363cm"/>
          <style:tab-stop style:position="19.4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3.073cm"/>
          <style:tab-stop style:position="7.17cm"/>
          <style:tab-stop style:position="11.266cm"/>
          <style:tab-stop style:position="15.363cm"/>
          <style:tab-stop style:position="19.4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3.073cm"/>
          <style:tab-stop style:position="7.17cm"/>
          <style:tab-stop style:position="11.266cm"/>
          <style:tab-stop style:position="15.363cm"/>
          <style:tab-stop style:position="19.4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3.073cm"/>
          <style:tab-stop style:position="7.17cm"/>
          <style:tab-stop style:position="11.266cm"/>
          <style:tab-stop style:position="15.363cm"/>
          <style:tab-stop style:position="19.4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3.073cm"/>
          <style:tab-stop style:position="7.17cm"/>
          <style:tab-stop style:position="11.266cm"/>
          <style:tab-stop style:position="15.363cm"/>
          <style:tab-stop style:position="19.4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2.04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4.09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6.14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8.193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8.193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8.193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8.193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8.193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8.193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45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4.096cm"/>
          <style:tab-stop style:position="8.193cm"/>
          <style:tab-stop style:position="12.289cm"/>
          <style:tab-stop style:position="16.386cm"/>
          <style:tab-stop style:position="20.483cm"/>
          <style:tab-stop style:position="24.579cm"/>
          <style:tab-stop style:position="28.67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5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52pt" style:font-style-asian="normal" style:font-weight-asian="normal" style:font-name-complex="新細明體" style:font-family-complex="新細明體" style:font-family-generic-complex="roman" style:font-pitch-complex="variable" style:font-size-complex="5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205cm" fo:padding-bottom="0.205cm" fo:padding-left="0.41cm" fo:padding-right="0.41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4.096cm"/>
          <style:tab-stop style:position="8.193cm"/>
          <style:tab-stop style:position="12.289cm"/>
          <style:tab-stop style:position="16.386cm"/>
          <style:tab-stop style:position="20.483cm"/>
          <style:tab-stop style:position="24.579cm"/>
          <style:tab-stop style:position="28.67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71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71pt" style:font-style-asian="normal" style:font-weight-asian="normal" style:font-name-complex="新細明體" style:font-family-complex="新細明體" style:font-family-generic-complex="roman" style:font-pitch-complex="variable" style:font-size-complex="71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57cm" fo:page-height="39.87cm" style:print-orientation="portrait"/>
    </style:page-layout>
    <style:page-layout style:name="PM1">
      <style:page-layout-properties fo:margin-top="0cm" fo:margin-bottom="0cm" fo:margin-left="0cm" fo:margin-right="0cm" fo:page-width="29.7cm" fo:page-height="42.01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99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993cm"/>
    </style:style>
    <style:style style:name="Mpr1" style:family="presentation" style:parent-style-name="預設-backgroundobjects">
      <style:graphic-properties draw:stroke="none" draw:fill="none" draw:fill-color="#ffffff" draw:auto-grow-height="false" draw:auto-grow-width="false" fo:min-height="2.23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T1" style:family="text">
      <style:text-properties fo:language="zh" fo:country="TW" style:language-asian="zh" style:country-asian="TW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7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1.556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2.332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3.113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3.113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3.113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3.113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3.113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3.113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512cm" svg:height="10.627cm" svg:x="3.386cm" svg:y="2.993cm"/>
      <draw:page-thumbnail draw:layer="backgroundobjects" svg:width="7.512cm" svg:height="10.627cm" svg:x="3.386cm" svg:y="14.621cm"/>
      <draw:page-thumbnail draw:layer="backgroundobjects" svg:width="7.512cm" svg:height="10.627cm" svg:x="3.386cm" svg:y="26.249cm"/>
      <draw:page-thumbnail draw:layer="backgroundobjects" svg:width="7.512cm" svg:height="10.627cm" svg:x="16.671cm" svg:y="2.993cm"/>
      <draw:page-thumbnail draw:layer="backgroundobjects" svg:width="7.512cm" svg:height="10.627cm" svg:x="16.671cm" svg:y="14.621cm"/>
      <draw:page-thumbnail draw:layer="backgroundobjects" svg:width="7.512cm" svg:height="10.627cm" svg:x="16.671cm" svg:y="26.249cm"/>
      <draw:frame draw:style-name="Mgr1" draw:text-style-name="MP2" draw:layer="backgroundobjects" svg:width="11.964cm" svg:height="1.992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11.964cm" svg:height="1.992cm" svg:x="15.605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11.964cm" svg:height="1.992cm" svg:x="0cm" svg:y="37.877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11.964cm" svg:height="1.992cm" svg:x="15.605cm" svg:y="37.877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6.732cm" svg:height="7.003cm" svg:x="1.486cm" svg:y="1.679cm" presentation:class="title" presentation:placeholder="true">
        <draw:text-box/>
      </draw:frame>
      <draw:frame presentation:style-name="預設-outline1" draw:layer="backgroundobjects" svg:width="26.732cm" svg:height="27.719cm" svg:x="1.486cm" svg:y="9.802cm" presentation:class="outline" presentation:placeholder="true">
        <draw:text-box/>
      </draw:frame>
      <draw:frame presentation:style-name="Mpr1" draw:text-style-name="MP5" draw:layer="backgroundobjects" svg:width="6.932cm" svg:height="2.236cm" svg:x="1.486cm" svg:y="38.93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text-style-name="MP5" draw:layer="backgroundobjects" svg:width="9.41cm" svg:height="2.236cm" svg:x="10.147cm" svg:y="38.93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text-style-name="MP5" draw:layer="backgroundobjects" svg:width="6.932cm" svg:height="2.236cm" svg:x="21.286cm" svg:y="38.933cm" presentation:class="page-number">
        <draw:text-box>
          <text:list text:style-name="ML1">
            <text:list-header>
              <text:p><text:span text:style-name="MT1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預設-title" draw:layer="backgroundobjects" svg:width="0cm" svg:height="0cm" svg:x="0cm" svg:y="3.03cm" presentation:class="page"/>
        <draw:frame presentation:style-name="預設-notes" draw:layer="backgroundobjects" svg:width="22.055cm" svg:height="17.94cm" svg:x="2.757cm" svg:y="18.93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投影片 1</dc:title>
    <meta:initial-creator>child</meta:initial-creator>
    <meta:creation-date>2012-04-05T21:53:39.656000000</meta:creation-date>
    <dc:creator>User</dc:creator>
    <dc:date>2020-06-16T13:01:22.272000000</dc:date>
    <meta:editing-cycles>14</meta:editing-cycles>
    <meta:editing-duration>PT5H3M19S</meta:editing-duration>
    <meta:document-statistic meta:object-count="30"/>
    <meta:generator>LibreOffice/5.1.3.2$Windows_x86 LibreOffice_project/644e4637d1d8544fd9f56425bd6cec110e49301b</meta:generator>
  </office:meta>
</office:document-meta>
</file>